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line-height="150%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 fo:text-indent="0.0312in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list-style-name="WWNum5" style:family="paragraph">
      <style:paragraph-properties fo:text-align="justify" fo:line-height="150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color="#0070C0" fo:font-size="12pt" style:font-size-asian="12pt" style:font-size-complex="12pt"/>
    </style:style>
    <style:style style:name="P44" style:parent-style-name="Standard" style:list-style-name="WWNum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WWNum1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list-style-name="WWNum7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91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list-style-name="WWNum9" style:family="paragraph">
      <style:paragraph-properties fo:keep-with-next="always" fo:keep-together="always" fo:text-align="justify" fo:line-height="150%" fo:margin-left="0.2951in" fo:text-indent="-0.2951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margin-left="0.2951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list-style-name="WWNum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Standard" style:list-style-name="WWNum1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line-height="150%" fo:margin-left="0.2958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text-align="center" fo:line-height="150%" fo:margin-left="0.295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list-style-name="WWNum1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6" style:parent-style-name="Standard" style:list-style-name="WWNum16" style:family="paragraph">
      <style:paragraph-properties fo:text-align="justify" fo:line-height="150%" fo:margin-left="0.5236in" fo:text-indent="-0.2479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5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0" style:parent-style-name="Standard" style:list-style-name="WWNum16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2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text-align="center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Standard" style:list-style-name="WWNum2" style:family="paragraph">
      <style:paragraph-properties fo:text-align="justify" fo:line-height="150%" fo:margin-left="0.2479in" fo:text-indent="-0.2479in">
        <style:tab-stops/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" style:parent-style-name="Textbody" style:list-style-name="WWNum17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Textbody" style:list-style-name="WWNum2" style:family="paragraph">
      <style:paragraph-properties fo:text-align="justify" fo:margin-bottom="0in" fo:line-height="150%" fo:margin-left="0.2479in" fo:text-indent="-0.2479in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Textbody" style:list-style-name="WWNum2" style:family="paragraph">
      <style:paragraph-properties fo:text-align="justify" fo:margin-bottom="0in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Textbody" style:family="paragraph">
      <style:paragraph-properties fo:text-align="justify" fo:margin-bottom="0in" fo:line-height="150%" fo:text-indent="-0.1972in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67" style:parent-style-name="Standard" style:list-style-name="WWNum22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68" style:parent-style-name="Standard" style:list-style-name="WWNum22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69" style:parent-style-name="Standard" style:list-style-name="WWNum22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keep-with-next="always" fo:keep-together="always" fo:text-align="justify" fo:line-height="150%" fo:margin-left="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8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paragraph-properties fo:widows="2" fo:orphans="2" fo:text-align="justify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80" style:parent-style-name="Normalny" style:family="paragraph">
      <style:paragraph-properties fo:widows="2" fo:orphans="2" fo:text-align="justify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81" style:parent-style-name="Normalny" style:family="paragraph">
      <style:paragraph-properties fo:widows="2" fo:orphans="2" fo:text-align="justify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82" style:parent-style-name="Normalny" style:family="paragraph">
      <style:paragraph-properties fo:widows="2" fo:orphans="2" fo:text-align="justify" fo:line-height="150%"/>
      <style:text-properties style:font-name="Arial" style:font-name-complex="Arial" fo:font-size="12pt" style:font-size-asian="12pt" style:font-size-complex="12pt" fo:hyphenate="true"/>
    </style:style>
    <style:style style:name="P183" style:parent-style-name="Normalny" style:family="paragraph">
      <style:paragraph-properties fo:widows="2" fo:orphans="2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84" style:parent-style-name="Normalny" style:family="paragraph">
      <style:paragraph-properties fo:widows="2" fo:orphans="2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85" style:parent-style-name="Normalny" style:family="paragraph">
      <style:paragraph-properties fo:widows="2" fo:orphans="2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86" style:parent-style-name="Normalny" style:family="paragraph">
      <style:paragraph-properties fo:widows="2" fo:orphans="2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87" style:parent-style-name="Standard" style:family="paragraph">
      <style:paragraph-properties fo:keep-with-next="always" fo:keep-together="always" fo:line-height="150%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89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92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list-style-name="WWNum19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keep-with-next="always" fo:keep-together="always" fo:text-align="justify" fo:line-height="15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keep-with-next="always" fo:keep-together="always" fo:text-align="justify" fo:line-height="150%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UMOWA (wzór) nr .....</text:p>
      <text:p text:style-name="P5"/>
      <text:p text:style-name="P6"/>
      <text:p text:style-name="P7">zawarta w Olsztynie w dniu ................................ pomiędzy:</text:p>
      <text:p text:style-name="P8"/>
      <text:p text:style-name="P9"><text:span text:style-name="T10">Województwem Warmińsko-Mazurskim</text:span><text:span text:style-name="T11"><text:s/>z siedzibą w Olsztynie przy ul. Emilii Plater 1, 10-562 Olsztyn; NIP: 739-38-90-447; REGON: 510742333, reprezentowanym przez Zarząd Województwa, w imieniu którego działają:</text:span></text:p>
      <text:p text:style-name="P12">1) …………………………………</text:p>
      <text:p text:style-name="P13">2) <text:s/>…………………………………</text:p>
      <text:p text:style-name="P14"><text:span text:style-name="T15">zwanym dalej<text:s/></text:span><text:span text:style-name="T16">„Zamawiającym”</text:span></text:p>
      <text:p text:style-name="P17">a</text:p>
      <text:p text:style-name="P18">……………………………………………</text:p>
      <text:p text:style-name="P19"><text:span text:style-name="T20">zwanym dalej<text:s/></text:span><text:span text:style-name="T21">„Wykonawcą”</text:span><text:span text:style-name="T22">,</text:span></text:p>
      <text:p text:style-name="P23">zaś wspólnie zwanymi dalej „Stronami” lub osobno „Stroną”</text:p>
      <text:p text:style-name="P24"/>
      <text:p text:style-name="P25">§ 1</text:p>
      <text:list text:style-name="WWNum15">
        <text:list-item text:start-value="1">
          <text:p text:style-name="P26">Przedmiotem umowy jest świadczenie na rzecz Urzędu Marszałkowskiego Województwa Warmińsko-Mazurskiego w Olsztynie kompleksowych usług telefonicznych z telefonów stacjonarnych w zakresie abonamentów i połączeń telefonicznych w naliczaniu sekundowym.</text:p>
        </text:list-item>
        <text:list-item>
          <text:p text:style-name="P27">Wykonawca wykona przedmiot umowy zgodnie ze Szczegółowym opisem przedmiotu zamówienia, stanowiącym załącznik nr 1 do niniejszej umowy.</text:p>
        </text:list-item>
      </text:list>
      <text:p text:style-name="P28"/>
      <text:p text:style-name="P29">§ 2</text:p>
      <text:list text:style-name="WWNum21">
        <text:list-item text:start-value="1">
          <text:p text:style-name="P30"><text:span text:style-name="T31">Termin wykonania przedmiotu umowy: od dnia 24.05.2024 r.</text:span><text:span text:style-name="T32"><text:s/></text:span><text:span text:style-name="T33">do dnia 23.05.2026r, jednak nie dłużej niż do wyczerpania kwoty określonej w § 4 ust. 1 umowy.</text:span></text:p>
        </text:list-item>
        <text:list-item>
          <text:p text:style-name="P34">Umowa nie ulega automatycznemu przedłużeniu po upływie terminu, o którym mowa w ust. 1.</text:p>
        </text:list-item>
      </text:list>
      <text:p text:style-name="P35"/>
      <text:p text:style-name="P36"/>
      <text:p text:style-name="P37"/>
      <text:p text:style-name="P38"/>
      <text:p text:style-name="P39"/>
      <text:soft-page-break/>
      <text:p text:style-name="P40">§ 3</text:p>
      <text:list text:style-name="WWNum5">
        <text:list-item text:start-value="1">
          <text:p text:style-name="P41"><text:span text:style-name="T42">Wykonawca zobowiązuje się do stałego świadczenia usług telekomunikacyjnych <text:s text:c="24"/>w naliczaniu sekundowym oraz zachowania dotychczasowej numeracji telefonicznej Zamawiającego</text:span><text:span text:style-name="T43">.</text:span></text:p>
        </text:list-item>
        <text:list-item>
          <text:p text:style-name="P44">Wykonawca zobowiązuje się do wykonania przedmiotu umowy z najwyższą starannością i właściwego reprezentowania interesów Zamawiającego.</text:p>
        </text:list-item>
      </text:list>
      <text:list text:style-name="WWNum15" text:continue-numbering="true">
        <text:list-item>
          <text:p text:style-name="P45">Wykonawca ma obowiązek uwzględnić uwagi Zamawiającego do sposobu wykonywania przedmiotu umowy w zakresie niezgodności z treścią umowy.</text:p>
        </text:list-item>
        <text:list-item>
          <text:p text:style-name="P46">Na żądanie Zamawiającego Wykonawca zobowiązuje się do udzielania każdorazowo pełnej informacji na temat stanu wykonania przedmiotu umowy.</text:p>
        </text:list-item>
        <text:list-item>
          <text:p text:style-name="P47">Zamawiający zobowiązuje się zapewnić Wykonawcy lub osobom działającym na jego zlecenie w zakresie i w celu realizacji niniejszej umowy, wstęp na teren Zamawiającego, dostęp do budynków i pomieszczeń w budynkach, na czas wykonywania prac instalacyjnych i konserwacyjnych oraz innych prac związanych <text:s text:c="16"/>z zapewnieniem świadczenia usług.</text:p>
        </text:list-item>
        <text:list-item>
          <text:p text:style-name="P48">W sprawach realizacji umowy strony porozumiewają się za pośrednictwem telefonu, <text:s/>poczty elektronicznej.</text:p>
        </text:list-item>
        <text:list-item>
          <text:p text:style-name="P49">Do merytorycznej współpracy i koordynacji w wykonywaniu przedmiotu umowy upoważnia się: <text:s text:c="11"/></text:p>
        </text:list-item>
      </text:list>
      <text:p text:style-name="P50"><text:span text:style-name="T51"><text:s text:c="4"/></text:span><text:span text:style-name="T52"><text:s/>1) ze strony Zamawiającego: <text:s/>............, adres poczty elektronicznej: …..., tel….</text:span></text:p>
      <text:p text:style-name="P53"><text:s text:c="5"/>2) ze strony Wykonawcy: <text:s/>........... adres poczty elektronicznej: ...... tel: …..</text:p>
      <text:list text:style-name="WWNum15" text:continue-numbering="true">
        <text:list-item>
          <text:p text:style-name="P54">Osobą odpowiedzialną za realizację umowy ze strony Zamawiającego jest: Dyrektor Departamentu Administracji i Obsługi Urzędu Urzędu Marszałkowskiego Województwa Warmińsko-Mazurskiego w Olsztynie.</text:p>
        </text:list-item>
        <text:list-item>
          <text:p text:style-name="P55">Zmiana<text:s/>danych lub osób, o których mowa w ust. 7 i 8 następuje przez pisemne powiadomienie drugiej strony i nie wymaga zawarcia aneksu do umowy.</text:p>
        </text:list-item>
        <text:list-item>
          <text:p text:style-name="P56">Niezależnie od sposobów porozumiewania się określonych w ust. 6, Wykonawca będzie zobowiązany do osobistego stawienia się w siedzibie Zamawiającego, jeżeli Zamawiający uzna to za konieczne</text:p>
        </text:list-item>
      </text:list>
      <text:p text:style-name="P57"/>
      <text:p text:style-name="P58">§ 4</text:p>
      <text:list text:style-name="WWNum7">
        <text:list-item text:start-value="1">
          <text:p text:style-name="P59">Wynagrodzenie Wykonawcy z tytułu wykonania przedmiotu umowy nie przekroczy kwoty ……………… zł brutto (słownie: …………………….. złotych brutto ), w tym należny podatek VAT.</text:p>
        </text:list-item>
        <text:list-item>
          <text:p text:style-name="P60">Za usługi stanowiące przedmiot umowy Zamawiający zapłaci Wykonawcy wynagrodzenie według cen jednostkowych określonych w Formularzu ofertowym, stanowiącym załącznik nr 2 do niniejszej umowy oraz miesięcznego bilingu, z zastrzeżeniem ust.3. Ceny jednostkowe nie mogą ulec zmianie w trakcie trwania umowy.</text:p>
        </text:list-item>
        <text:list-item>
          <text:p text:style-name="P61">Usługi telekomunikacyjne stanowiące przedmiot umowy, nie objęte Formularzem <text:s/>ofertowym będą rozliczane zgodnie z aktualnym i publicznie dostępnym cennikiem <text:s/>usług telekomunikacyjnych Wykonawcy stanowiącym załącznik nr 3 do umowy i uwzględnianie na fakturze, o której mowa w ust. 6.</text:p>
        </text:list-item>
        <text:list-item>
          <text:p text:style-name="P62">Opłaty jednostkowe, o których mowa w ust. 2 i 3 obejmują wszelkie koszty związane <text:s text:c="12"/>z realizacją przedmiotu umowy oraz inne wynikające z niniejszej umowy, niezbędne do jej wykonania oraz zaspokajają wszelkie roszczenia Wykonawcy z tytułu wykonania przedmiotu umowy.</text:p>
        </text:list-item>
        <text:list-item>
          <text:p text:style-name="P63">Opłaty za połączenia będą obliczane wg czasu rzeczywistego połączenia <text:s text:c="35"/>z dokładnością do 1 sekundy tylko za połączenia wychodzące.</text:p>
        </text:list-item>
        <text:list-item>
          <text:p text:style-name="P64">Zamawiający zobowiązany jest do zapłaty wynagrodzenia, o którym mowa w § 4 ust. 2 na podstawie faktury obejmującej miesięczne opłaty abonamentowe oraz opłaty za połączenia, przy miesięcznym okresie rozliczeniowym odpowiadającym miesiącowi kalendarzowemu, płatne z dołu (cykl rozliczeniowy równy liczbie dni miesiąca kalendarzowego). Rozliczenie pierwszego i ostatniego miesiąca świadczenia usługi będzie proporcjonalne do faktycznej liczby dni świadczenia usługi w tym miesiącu.</text:p>
        </text:list-item>
        <text:list-item>
          <text:p text:style-name="P65"><text:span text:style-name="T66">Zapłata wynagrodzenia, o którym mowa w ust. 6<text:s/></text:span><text:span text:style-name="T67">nastąpi na rachunek bankowy Wykonawcy nr…………………………………………………………………………….... w terminie 21 dni od daty wystawienia<text:s/></text:span><text:span text:style-name="T68">prawidłowo wystawionej przez Wykonawcę faktury VAT na:</text:span></text:p>
        </text:list-item>
      </text:list>
      <text:p text:style-name="P69"><text:span text:style-name="T70">Nabywca:</text:span><text:span text:style-name="T71"><text:s/>Województwo <text:s/>Warmińsko-Mazurskie, <text:s/>ul. Emilii Plater 1, 10-562 Olsztyn, NIP 7393</text:span><text:span text:style-name="T72">890447</text:span></text:p>
      <text:p text:style-name="P73"><text:span text:style-name="T74">Odbiorca:</text:span><text:span text:style-name="T75"><text:s text:c="2"/>Urząd <text:s/>Marszałkowski <text:s/>Województwa <text:s/>Warmińsko-Mazurskiego w <text:s/>Olsztynie, ul. Emilii Plater 1, 10-562 Olsztyn.</text:span></text:p>
      <text:p text:style-name="P76"><text:span text:style-name="T77"><text:s/>z zastrzeżeniem, że Wykonawca zobowiązany jest do dostarczenia faktury nie później niż 14 dni przed upływem terminu jej płatności</text:span><text:span text:style-name="T78">, a w razie niezachowania tego terminu termin płatności wskazany w fakturze VAT zostanie automatycznie przedłużony o czas opóźnienia.</text:span></text:p>
      <text:list text:style-name="WWNum7" text:continue-numbering="true">
        <text:list-item>
          <text:p text:style-name="P79">Jako dzień zapłaty strony ustalają dzień wydania dyspozycji przelewu z rachunku bankowego Zamawiającego.</text:p>
        </text:list-item>
        <text:list-item>
          <text:p text:style-name="P80">Każdorazowe rozliczenia będą odbywały się przelewem na rachunek bankowy Wykonawcy, <text:s/>o którym mowa w ust. 7.</text:p>
        </text:list-item>
        <text:list-item>
          <text:p text:style-name="P81"><text:span text:style-name="T82"><text:s/></text:span><text:span text:style-name="T83">Zamawiający zastrzega, że umowa nie musi być wykonana na całkowitą kwotę określoną w ust. 1. Wykonawcy nie przysługuje wobec Zamawiającego roszczenie odszkodowawcze</text:span><text:span text:style-name="T84"><text:s/>z tytułu nie wykorzystania pełnej kwoty brutto,<text:s/></text:span><text:span text:style-name="T85">o której mowa w § 4 ust. 1.</text:span><text:span text:style-name="T86"><text:s text:c="2"/></text:span></text:p>
        </text:list-item>
        <text:list-item>
          <text:p text:style-name="P87">Za opóźnienie w płatności w stosunku do terminu płatności określonego w ust. 7 Wykonawca ma prawo obciążyć Zamawiającego odsetkami ustawowymi.</text:p>
        </text:list-item>
        <text:list-item>
          <text:p text:style-name="P88">Wykonawca może przekazać Zamawiającemu fakturę elektroniczną za pośrednictwem Platformy Elektronicznego Fakturowania. Zamawiający korzysta z platformy elektronicznego fakturowania stworzonej przez firmę Infinite IT Solutions. Typ numeru PEPPOL: NIP, Numer PEPPOL Zamawiającego: 7392965551.<text:s/>Ustrukturyzowana faktura elektroniczna winna zawierać dane wymagane przepisami o podatku od towarów i usług <text:s/>oraz dane zawierające informacje dotyczące odbiorcy płatności, o którym mowa w ust. 7. Jednocześnie <text:s/>w opisie faktury Wykonawca zobowiązany jest do<text:s/>wskazania numeru i daty zawarcia niniejszej umowy.</text:p>
        </text:list-item>
      </text:list>
      <text:p text:style-name="P89"/>
      <text:p text:style-name="P90">§ 5</text:p>
      <text:list text:style-name="WWNum9">
        <text:list-item text:start-value="1">
          <text:p text:style-name="P91">W przypadku awarii Wykonawca zapewnia bezzwłoczną reakcję serwisu<text:s/><text:line-break/>przy czym czas reakcji nie może być dłuższy niż jedna godzina liczona od zgłoszenia przez Zamawiającego wiadomości o awarii.</text:p>
        </text:list-item>
        <text:list-item>
          <text:p text:style-name="P92">Wykonawca zobowiązany jest do bezpłatnego wykonania wszelkich napraw, których celem jest usunięcie awarii i przywrócenie świadczenia usług na zasadach określonych w umowie, w ciągu 12 godzin od zgłoszenia awarii przez Zamawiającego, z zastrzeżeniem § 5 ust.3.</text:p>
        </text:list-item>
        <text:list-item>
          <text:p text:style-name="P93"><text:span text:style-name="T94">Wykonawca zobowiązany jest do usunięcia awarii i przywrócenia świadczenia usług na zasadach określonych w umowie, w odniesieniu do kluczowych linii telefonicznych w czasie: <text:s/>8 godzin od zgłoszenia przez Zamawiającego wiadomości o awarii.<text:s/></text:span><text:span text:style-name="T95">K</text:span><text:span text:style-name="T96">luczowe linie</text:span><text:span text:style-name="T97"><text:s/>telefoniczne to następujące numery telefonów: 895219000, 895219100, 895219110, 895219115, 895219120, 895219125, 895219130, 895219140, 895219200.</text:span></text:p>
        </text:list-item>
      </text:list>
      <text:p text:style-name="P98">4. Zgłoszenia awarii przez Zamawiającego będą przyjmowane przez Wykonawcę całodobowo przez 7 dni w tygodniu (od poniedziałku do niedzieli) telefonicznie na numer telefonu: <text:s/>……….………oraz <text:s/>drogą elektroniczną na adres e-mail: ……</text:p>
      <text:p text:style-name="P99"/>
      <text:soft-page-break/>
      <text:p text:style-name="P100">§ 6</text:p>
      <text:list text:style-name="WWNum12">
        <text:list-item text:start-value="1">
          <text:p text:style-name="P101">Zamawiający może złożyć reklamację pisemnie na adres siedziby Wykonawcy lub adres wskazany przez Wykonawcę w sprawie niewykonania lub nienależytego wykonania <text:s/>usługi.</text:p>
        </text:list-item>
        <text:list-item>
          <text:p text:style-name="P102">Reklamacja może zostać złożona w terminie 12 miesięcy:</text:p>
        </text:list-item>
      </text:list>
      <text:list text:style-name="WWNum3">
        <text:list-item text:start-value="1">
          <text:p text:style-name="P103">od ostatniego dnia okresu rozliczeniowego, w którym zakończyła się przerwa<text:s/><text:line-break/>w świadczeniu usługi telekomunikacyjnej;</text:p>
        </text:list-item>
        <text:list-item>
          <text:p text:style-name="P104">od dnia, w którym usługa została nienależycie<text:s/>wykonana lub miała być wykonana;</text:p>
        </text:list-item>
        <text:list-item>
          <text:p text:style-name="P105">od dnia wystawienia faktury zawierającej nieprawidłowe obliczenie należności.</text:p>
        </text:list-item>
      </text:list>
      <text:list text:style-name="WWNum12" text:continue-numbering="true">
        <text:list-item>
          <text:p text:style-name="P106">Złożenie reklamacji dotyczącej wysokości wynagrodzenia zawiesza obowiązek zapłaty należności wynikającej z faktury, w zakwestionowanej części, na<text:s/>co Wykonawca wyraża zgodę.</text:p>
        </text:list-item>
        <text:list-item>
          <text:p text:style-name="P107">Wykonawca udziela odpowiedzi na reklamację w formie pisemnej w terminie do 30 dni od daty jej złożenia. Reklamacja nie rozpatrzona w tym terminie uznana jest za uwzględnioną.</text:p>
        </text:list-item>
        <text:list-item>
          <text:p text:style-name="P108">Po wyczerpaniu drogi postępowania reklamacyjnego Zamawiającemu przysługuje prawo dochodzenia roszczeń w postępowaniu sądowym.</text:p>
        </text:list-item>
      </text:list>
      <text:p text:style-name="P109"/>
      <text:p text:style-name="P110">§ 7</text:p>
      <text:list text:style-name="WWNum16">
        <text:list-item text:start-value="1">
          <text:p text:style-name="P111">W razie zaistnienia istotnych zmian okoliczności powodującej, że wykonanie umowy nie leży w interesie publicznym, czego nie można było przewidzieć w chwili zawarcia umowy, lub<text:s/>dalsze wykonywanie umowy może zagrozić istotnemu interesowi bezpieczeństwa państwa lub bezpieczeństwu publicznemu, Zamawiający może odstąpić od umowy w terminie 30 dni od powzięcia wiadomości o tych okolicznościach.</text:p>
        </text:list-item>
        <text:list-item>
          <text:p text:style-name="P112">W przypadku, o którym mowa w § 7 ust. 1,<text:s/>Wykonawcy przysługuje wyłącznie wynagrodzenie należne <text:s/>z tytułu wykonania części umowy.</text:p>
        </text:list-item>
        <text:list-item>
          <text:p text:style-name="P113">W przypadku rażącego naruszenia umowy przez Wykonawcę, o którym mowa w § 7 ust. 4, Zamawiający zastrzega sobie prawo do odstąpienia od umowy. <text:s/></text:p>
        </text:list-item>
        <text:list-item>
          <text:p text:style-name="P114">Zamawiający pod pojęciem rażących naruszeń umowy rozumie w szczególności:</text:p>
          <text:list text:continue-numbering="true">
            <text:list-item>
              <text:p text:style-name="P115">nie rozpoczęcie świadczenia wszystkich usług w terminie określonym w umowie lub zaprzestania przez Wykonawcę świadczenia usług w całości lub w części z przyczyn od niego zależnych;</text:p>
            </text:list-item>
            <text:list-item>
              <text:p text:style-name="P116"><text:span text:style-name="T117">gdy Wykonawca w okresie<text:s/></text:span><text:span text:style-name="T118">12 godzin od powzięcia informacji o awarii nie podjął żadnych czynności mających na<text:s/></text:span><text:span text:style-name="T119">celu przywrócenie działania usługi lub nie usunięcie awarii wynika z przyczyn tylko od niego zależnych.</text:span></text:p>
            </text:list-item>
          </text:list>
        </text:list-item>
        <text:list-item>
          <text:p text:style-name="P120">Wykonawcy nie przysługują wobec Zamawiającego żadne roszczenia odszkodowawcze z tytułu odstąpienia od umowy z przyczyn określonych w § 7 ust. 4.</text:p>
        </text:list-item>
        <text:list-item>
          <text:p text:style-name="P121"><text:span text:style-name="T122">Z przyczyn leżących po stronie Wykonawcy, Zamawiający może odstąpić od umowy w całości lub części w terminie 30 dni od dnia powzięcia informacji o tych przyczynach, jednak nie póź</text:span><text:span text:style-name="T123">niej niż w ciągu 25 miesięcy od dnia zawarcia umowy</text:span><text:span text:style-name="T124">.</text:span></text:p>
        </text:list-item>
        <text:list-item>
          <text:p text:style-name="P125"><text:span text:style-name="T126">Z przyczyn leżących po stronie Zamawiającego, Wykonawca może odstąpić od umowy w całości lub części w terminie 30 dni od dnia powzięcia informacji o tych przyczynach, jednak nie później niż</text:span><text:span text:style-name="T127"><text:s/>w ciągu 25 mi</text:span><text:span text:style-name="T128">esięcy od dnia zawarcia umowy.</text:span></text:p>
        </text:list-item>
        <text:list-item>
          <text:p text:style-name="P129">Odstąpienie od umowy którejkolwiek ze stron powinno nastąpić w formie pisemnej pod rygorem nieważności oraz zawierać uzasadnienie.</text:p>
        </text:list-item>
        <text:list-item>
          <text:p text:style-name="P130">Termin, na odstąpienie od umowy, o którym mowa w ust. 6 i 7 Strony uznają za zachowany, jeśli<text:s/>Strona wysłała w tym terminie oświadczenie o odstąpieniu od umowy przesyłką poleconą w polskiej placówce pocztowej operatora wyznaczonego w rozumieniu ustawy z dnia 23 listopada 2012 r. Prawo pocztowe.</text:p>
        </text:list-item>
      </text:list>
      <text:p text:style-name="P131"/>
      <text:p text:style-name="P132"/>
      <text:p text:style-name="P133">§ 8</text:p>
      <text:list text:style-name="WWNum2">
        <text:list-item text:start-value="1">
          <text:p text:style-name="P134">W przypadku zwłoki w rozpoczęciu świadczenia usług określonych w § 1 ust.1 umowy Wykonawca zapłaci Zamawiającemu karę umowną w wysokości 100 zł za każdy dzień zwłoki liczony od upływu terminu rozpoczęcia świadczenia usługi określonego w § 2 ust. 1 umowy, nie więcej jednak niż 10% wynagrodzenia brutto, o<text:s/>którym mowa w § 4 ust. 1 umowy.</text:p>
        </text:list-item>
        <text:list-item>
          <text:p text:style-name="P135">W przypadku zwłoki w usunięciu zgłoszonych awarii, o których mowa w § 5 ust. 2 umowy, Wykonawca zapłaci Zamawiającemu karę umowną w wysokości 100 zł za każde rozpoczęte 24 godziny przerwy w świadczeniu usług określonych w §<text:s/>1 ust. 1 umowy, liczone od upływu terminu na usuniecie awarii, określonego w § 5 ust. 2 umowy, nie więcej jednak niż 10% wynagrodzenia brutto, o którym mowa w § 4 ust. 1 umowy.</text:p>
        </text:list-item>
        <text:list-item>
          <text:p text:style-name="P136">W przypadku zwłoki w usunięciu zgłoszonych awarii, o których mowa w § 5 ust. 3<text:s/>umowy, Wykonawca zapłaci Zamawiającemu karę umowną w wysokości 1/30 miesięcznego abonamentu za daną linię, za każde rozpoczęte 8 godzin przerwy w świadczeniu usług określonych w § 1 ust. 1 umowy, liczone od upływu terminu na usuniecie awarii, określonego<text:s/>w <text:s/>§ 5 ust. 3 umowy, nie więcej jednak niż 10% wynagrodzenia brutto, o którym mowa w § 4 ust. 1 umowy.</text:p>
        </text:list-item>
        <text:list-item>
          <text:p text:style-name="P137"><text:span text:style-name="T138">W przypadku nieuzasadnionego odstąpienia od umowy przez Wykonawcę <text:s/>lub odstąpienia od umowy przez Zamawiającego z przyczyn leżących po stronie Wykonawcy,</text:span><text:span text:style-name="T139"><text:s/>Wykonawca zapłaci Zamawiającemu karę umowną w wysokości 10% kwoty brutto, o której mowa w § 4 ust. 1 umowy,</text:span><text:span text:style-name="T140"><text:s/>proporcjonalnie za usługi od wykonania których odstąpiono.</text:span></text:p>
        </text:list-item>
        <text:list-item>
          <text:p text:style-name="P141"><text:span text:style-name="T142">W przypadku nieuzasadnionego odstąpienia od umowy przez Zamawiającego, lub odstąpienia o</text:span><text:span text:style-name="T143">d umowy przez Wykonawcę z przyczyn leżących po stronie Zamawiającego, Zamawiający zapłaci Wykonawcy karę umowną w wysokości 10% kwoty brutto, <text:s/>o której mowa w § 4 ust. 1 umowy,</text:span><text:span text:style-name="T144"><text:s/>proporcjonalnie za usługi od wykonania których odstąpiono.</text:span></text:p>
        </text:list-item>
        <text:list-item>
          <text:p text:style-name="P145">Za każdy przypadek<text:s/>nienależytego wykonania przedmiotu umowy, inny niż określony w ust. 1-3, Wykonawca zapłaci Zamawiającemu karę umowną w wysokości 100 zł brutto.</text:p>
        </text:list-item>
        <text:list-item>
          <text:p text:style-name="P146"><text:span text:style-name="T147">Za nienależyte wykonanie umowy przez Wykonawcę, o którym mowa w ust. 6 potwierdzone protokolarnie przez Zamawiaj</text:span><text:span text:style-name="T148">ącego, uważa się w szczególności</text:span><text:span text:style-name="T149"><text:s/>wykonanie przedmiotu umowy<text:s/></text:span><text:span text:style-name="T150">niezgodnie z postanowieniami umowy</text:span><text:span text:style-name="T151">, tj.:</text:span></text:p>
        </text:list-item>
      </text:list>
      <text:list text:style-name="WWNum17">
        <text:list-item text:start-value="1">
          <text:p text:style-name="P152"><text:span text:style-name="T153">Wykonawca nie stosuje się do zapisów załącznika nr 1 do umowy;</text:span></text:p>
        </text:list-item>
        <text:list-item>
          <text:p text:style-name="P154"><text:span text:style-name="T155">sposób realizacji umowy nie obejmuje wykonania wszystkich elementów określonych w załączniku</text:span><text:span text:style-name="T156"><text:s/>nr 1 do umowy;</text:span></text:p>
        </text:list-item>
        <text:list-item>
          <text:p text:style-name="P157"><text:span text:style-name="T158">pomimo wezwania Wykonawcy przez Zamawiającego do zmiany sposobu wykonania przedmiotu umowy Wykonawca nie zmienia sposobu jego wykonania. <text:s/></text:span></text:p>
        </text:list-item>
      </text:list>
      <text:list text:style-name="WWNum2" text:continue-numbering="true">
        <text:list-item>
          <text:p text:style-name="P159"><text:span text:style-name="T160">Strona, w stosunku do której zaistniały podstawy do naliczenia kary umownej, o której mowa w ustępach</text:span><text:span text:style-name="T161"><text:s/>poprzednich, jest zobowiązana do zapłaty kary w terminie 21 dni od dnia otrzymania wezwania do zapłaty lub noty obciążeniowej wystawionej z tego tytułu przez drugą Stronę. Za datę zapłaty uważa się datę obciążenia rachunku bankowego Strony zobowiązanej do</text:span><text:span text:style-name="T162"><text:s/>zapłaty kary kwotą wynikającą z wezwania do zapłaty lub noty obciążeniowej.</text:span></text:p>
        </text:list-item>
        <text:list-item>
          <text:p text:style-name="P163">Strony mają prawo do dochodzenia na zasadach ogólnych odszkodowania przewyższającego wysokość kar umownych do wysokości poniesionej szkody.</text:p>
        </text:list-item>
      </text:list>
      <text:p text:style-name="P164"/>
      <text:p text:style-name="P165"/>
      <text:p text:style-name="P166">§ 9</text:p>
      <text:list text:style-name="WWNum22">
        <text:list-item text:start-value="1">
          <text:p text:style-name="P167">Wykonawca zobowiązany jest do realizacji przedmiotu umowy, o którym mowa <text:s text:c="15"/>w § 1 ust.1, w sposób zapewniający dostępność osobom ze szczególnymi potrzebami w rozumieniu ustawy z dnia 19 lipca 2019 r. o zapewnianiu dostępności osobom ze<text:s/><text:soft-page-break/>szczególnymi potrzebami (Dz.U. z 2022r. poz. 2240 t.j.), w szczególności poprzez spełnienie minimalnych wymagań służących zapewnieniu dostępności osobom ze szczególnymi potrzebami, o których mowa w art. 6 ww. ustawy - w zakresie dostępności cyfrowej.</text:p>
        </text:list-item>
        <text:list-item>
          <text:p text:style-name="P168">W szczególnie uzasadnionych indywidualnych<text:s/>przypadkach, gdy zapewnienie przez Wykonawcę dostępności w zakresie określonym w art. 6 ustawy, o której mowa w ust.1, jest niemożliwe lub znacznie utrudnione, w szczególności ze względów technicznych lub prawnych, Wykonawca ma obowiązek niezwłocznie zawiadomić Zamawiającego o braku możliwości zapewnienia dostępności w zakresie określonym w ww. przepisie oraz o przyczynach takiego stanu rzeczy, przy czym w takim przypadku Wykonawca ma obowiązek zapewnienia dostępu alternatywnego, o którym mowa w art. 7 ww.<text:s/>ustawy, a także poinformować Zamawiającego o sposobach zapewnienia dostępności w ramach dostępu alternatywnego.</text:p>
        </text:list-item>
        <text:list-item>
          <text:p text:style-name="P169"><text:span text:style-name="T170">W celu wykonania obowiązków, o których mowa w § 9 ust. 1-2, Wykonawca jest zobowiązany, niezwłocznie po zawarciu niniejszej umowy, do zapoznania</text:span><text:span text:style-name="T171"><text:s/>się <text:s text:c="28"/>z uregulowaniami zawartymi w ustawie z dnia 19 lipca 2019 r. o zapewnianiu dostępności osobom ze szczególnymi potrzebami (Dz.U. z 2022r. poz. 2240 t.j.), ustawie <text:s/>z dnia 4 kwietnia 2019 r. o dostępności cyfrowej stron inter</text:span><text:span text:style-name="T172">netowych <text:s/>i aplikacji mobilnych podmiotów publicznych (Dz.U. z 2023r. poz. 1440 t.j.) oraz publicznie dostępnymi publikacjami zawierającymi praktyczne wskazówki i przykłady dobrych praktyk dotyczące wdrażania ww. przepisów<text:s/></text:span><text:span text:style-name="T173">(w tym przygotowanym na zlecenie<text:s/></text:span><text:span text:style-name="T174">Ministerstwa Funduszy i Polityki Regionalnej poradnikiem: „Jak wdrażać Ustawę o zapewnianiu dostępności?“, dostępnym na stronie internetowej pod adresem: <text:s/></text:span><text:a xlink:href="https://www.funduszeeuropejskie.gov.pl/strony/o-funduszach/fundusze-europejskie-bez-barier/dostepnosc-plus/ustawa-o-dostepnosci/" office:target-frame-name="_top" xlink:show="replace"><text:span text:style-name="T175">https://www.funduszeeuropejskie.gov.pl/strony/o-funduszach/fundusze-europejskie-bez-barier/dostepnosc-plus/ustawa-o-dostepnosci/</text:span></text:a><text:span text:style-name="T176">).</text:span></text:p>
        </text:list-item>
      </text:list>
      <text:p text:style-name="P177"/>
      <text:p text:style-name="P178">§ 10</text:p>
      <text:p text:style-name="P179">1. W celu wykonania Umowy, Strony wzajemnie udostępniają sobie dane swoich<text:s/>pracowników i współpracowników zaangażowanych w wykonywanie Umowy w celu umożliwienia utrzymywania bieżącego kontaktu przy wykonywaniu Umowy, a także – w zależności od specyfiki współpracy - umożliwienia dostępu fizycznego do nieruchomości drugiej Strony<text:s/>lub dostępu do systemów teleinformatycznych drugiej Strony.</text:p>
      <text:p text:style-name="P180">2. W celu zawarcia i wykonywania Umowy, Strony wzajemnie udostępniają sobie dane osobowe osób reprezentujących Strony, w tym pełnomocników lub członków organów w<text:s/><text:soft-page-break/>celu umożliwienia kontaktu między<text:s/>Stronami jak i weryfikacji umocowania przedstawicieli Stron.</text:p>
      <text:p text:style-name="P181">3. Wskutek wzajemnego udostępnienia danych osobowych osób wskazanych w <text:s/>ust. 1 oraz w ust. 2 powyżej, Strony stają się niezależnymi administratorami udostępnionych im danych. Każda ze Stron jako<text:s/>administrator udostępnionych jej danych osobowych samodzielnie decyduje o celach i środkach przetwarzania udostępnionych jej danych osobowych, w granicach obowiązującego prawa i ponosi za to odpowiedzialność.</text:p>
      <text:p text:style-name="P182">4. Strony wzajemnie przekażą swoim pracownikom<text:s/>i współpracownikom treść określonych przez drugą Stronę Informacji o danych osobowych dotyczącej pracowników i współpracowników drugiej Strony, przed udostępnieniem ich danych osobowych drugiej Stronie, udokumentują to przekazanie, a także będą przechowywały dokumentację przekazania w sposób zapewniający jej dostępność oraz integralność przez czas trwania Umowy, a także 5 lat dłużej u Wykonawcy a 10 lat dłużej u Zamawiającego.</text:p>
      <text:p text:style-name="P183">5. W wykonaniu obowiązku z ust. 4, Strony powinny użyć treści Informacji o danych<text:s/>osobowych dotyczącej pracowników i współpracowników drugiej Strony dostępnej na stronie www.:</text:p>
      <text:p text:style-name="P184">- Wykonawca www. … - jeżeli dotyczy</text:p>
      <text:p text:style-name="P185">- Zamawiający www. ……- nie dotyczy</text:p>
      <text:p text:style-name="P186">lub poprzez przesłanie jej treści w formie pisemnej, elektronicznej lub e-mail.</text:p>
      <text:p text:style-name="P187"/>
      <text:p text:style-name="P188">§ 11</text:p>
      <text:list text:style-name="WWNum19">
        <text:list-item text:start-value="1">
          <text:p text:style-name="P189"><text:span text:style-name="T190">Wszelkie zmiany umowy wymagają formy pisemnej, pod rygorem nieważności w postaci aneksu podpisanego przez obie strony,<text:s/></text:span><text:span text:style-name="T191">z zastrzeżeniem wyjątków przewidzianych w treści umowy.</text:span></text:p>
        </text:list-item>
        <text:list-item>
          <text:p text:style-name="P192">W zakresie nieuregulowanym i niesprzecznym z umową przedmiot umowy realizowany będzie na podstawie Cennika usług telekomunikacyjnych oraz Regulaminu usług telekomunikacyjnych obowiązujących u Wykonawcy, stanowiących odpowiednio <text:s/>załącznik nr 3 oraz załącznik nr 4 do niniejszej umowy.</text:p>
        </text:list-item>
        <text:list-item>
          <text:p text:style-name="P193">Spory mogące wyniknąć w realizacji postanowień niniejszej umowy będą rozpatrywane przez Sąd powszechny właściwy miejscowo dla siedziby Zamawiającego.</text:p>
        </text:list-item>
        <text:list-item>
          <text:p text:style-name="P194">W sprawach nieuregulowanych niniejszą umową stosuje się przepisy Kodeksu cywilnego oraz przepisy powszechnie obowiązującego prawa właściwe dla przedmiotu umowy, w szczególności ustawy z dnia 16 lipca 2004 r. Prawo telekomunikacyjne i aktów wykonawczych do tych ustaw.</text:p>
        </text:list-item>
        <text:list-item>
          <text:p text:style-name="P195">Umowę sporządzono w dwóch jednobrzmiących egzemplarzach, po jednym dla każdej ze stron.</text:p>
        </text:list-item>
      </text:list>
      <text:p text:style-name="P196"/>
      <text:p text:style-name="P197"/>
      <text:p text:style-name="P198">Załączniki:</text:p>
      <text:p text:style-name="P199">Załącznik nr 1 – Szczegółowy opis przedmiotu<text:s/>zamówienia</text:p>
      <text:p text:style-name="P200">Załącznik nr 2 – Formularz ofertowy</text:p>
      <text:p text:style-name="P201">Załącznik nr 3 - Cennik usług telekomunikacyjnych Wykonawcy</text:p>
      <text:p text:style-name="P202">Załącznik nr 4 - Regulaminu usług telekomunikacyjnych Wykonawcy</text:p>
      <text:p text:style-name="P203"/>
      <text:p text:style-name="P204"/>
      <text:p text:style-name="P205"><text:s text:c="4"/></text:p>
      <text:p text:style-name="P206"><text:span text:style-name="T207"><text:s text:c="3"/>WYKONAWCA:</text:span><text:span text:style-name="T208"><text:tab/></text:span><text:span text:style-name="T209"><text:tab/><text:s text:c="48"/></text:span><text:span text:style-name="T210"><text:tab/><text:s text:c="9"/>ZAMA</text:span><text:span text:style-name="T211">WIAJĄCY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zwaUrzedu" style:display-name="• Nazwa Urzedu" style:family="paragraph">
      <style:paragraph-properties fo:widows="2" fo:orphans="2"/>
      <style:text-properties style:font-name="Arial Bold" style:font-name-asian="Calibri" style:font-name-complex="Arial Bold" fo:color="#404040" style:font-size-complex="12pt" fo:language="cs" fo:country="CZ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Arial Unicode MS" style:font-name-complex="Times New Roman" fo:font-weight="normal" style:font-weight-asian="normal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WW8Num4z1" style:display-name="WW8Num4z1" style:family="text">
      <style:text-properties style:font-name="Arial" style:font-name-asian="Arial" style:font-name-complex="Ari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>
      <style:text-properties fo:font-size="12pt" style:font-size-asian="12pt" style:font-size-complex="12pt"/>
    </style:style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Times New Roman" fo:font-weight="normal" style:font-weight-asian="normal" fo:color="#800000" fo:font-size="12pt" style:font-size-asian="12pt" style:font-size-complex="12pt"/>
    </style:style>
    <style:style style:name="WW8Num6z0" style:display-name="WW8Num6z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style:font-weight-complex="bold" fo:color="#FF3333" fo:font-size="12pt" style:font-size-asian="12pt" style:font-size-complex="12pt" fo:language="cs" fo:country="CZ"/>
    </style:style>
    <style:style style:name="WW8Num8z0" style:display-name="WW8Num8z0" style:family="text">
      <style:text-properties style:font-name="Times New Roman" style:font-name-asian="Times New Roman" style:font-name-complex="Times New Roman" style:font-weight-complex="bold" fo:color="#0070C0" fo:font-size="12pt" style:font-size-asian="12pt" style:font-size-complex="12pt"/>
    </style:style>
    <style:style style:name="WW8Num9z0" style:display-name="WW8Num9z0" style:family="text">
      <style:text-properties style:font-name="Arial" style:font-name-asian="Arial" style:font-name-complex="Arial" fo:font-size="12pt" style:font-size-asian="12pt" style:font-size-complex="12pt"/>
    </style:style>
    <style:style style:name="WW8Num10z0" style:display-name="WW8Num10z0" style:family="text">
      <style:text-properties style:font-name-complex="Times New Roman" style:font-weight-complex="bold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Arial" style:font-name-asian="Ari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1" style:display-name="WW8Num5z1" style:family="text">
      <style:text-properties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>
      <style:text-properties fo:font-size="12pt" style:font-size-asian="12pt" style:font-size-complex="12pt"/>
    </style:style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1" style:display-name="WW8Num7z1" style:family="text">
      <style:text-properties fo:letter-spacing="-0.0013in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 style:font-size-complex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1" style:display-name="WW8Num11z1" style:family="text">
      <style:text-properties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>
      <style:text-properties style:font-weight-complex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asian="Times New Roman" style:font-name-complex="Tahoma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Calibri" style:font-name-complex="Arial" fo:font-weight="normal" style:font-weight-asian="normal" fo:font-style="normal" style:font-style-asian="normal" style:font-style-complex="italic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style:style style:name="TekstpodstawowywciętyZnak" style:display-name="Tekst podstawowy wcięty Znak" style:family="text">
      <style:text-properties style:language-asian="ar" style:country-asian="SA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Arial Unicode MS" fo:font-size="12pt" style:font-size-asian="12pt" style:font-size-complex="12pt"/>
    </style:style>
    <style:style style:name="ListLabel3" style:display-name="ListLabel 3" style:family="text">
      <style:text-properties style:font-name-asian="Arial Unicode MS" fo:font-weight="normal" style:font-weight-asian="normal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ListLabel5" style:display-name="ListLabel 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 style:font-size-complex="12pt"/>
    </style:style>
    <style:style style:name="ListLabel8" style:display-name="ListLabel 8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Label9" style:display-name="ListLabel 9" style:family="text">
      <style:text-properties style:font-name="Arial" style:font-name-asian="Arial" style:font-name-complex="Arial" style:font-weight-complex="bold" style:use-window-font-color="true" fo:font-size="12pt" style:font-size-asian="12pt" style:font-size-complex="12pt" fo:language="cs" fo:country="CZ"/>
    </style:style>
    <style:style style:name="ListLabel10" style:display-name="ListLabel 10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size="12pt" style:font-size-asian="12pt" style:font-size-complex="12pt"/>
    </style:style>
    <style:style style:name="ListLabel12" style:display-name="ListLabel 12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4" style:display-name="ListLabel 1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/>
    </style:style>
    <style:style style:name="ListLabel16" style:display-name="ListLabel 16" style:family="text">
      <style:text-properties style:font-name="Arial" style:font-name-asian="Times New Roman" style:font-name-complex="Arial"/>
    </style:style>
    <style:style style:name="ListLabel17" style:display-name="ListLabel 17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Unicode MS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Arial Unicode MS"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 style:font-size-complex="12pt" fo:language="pl" fo:country="PL"/>
    </style:style>
    <style:style style:name="WW_CharLFO4LVL2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style:use-window-font-color="true" fo:font-size="12pt" style:font-size-asian="12pt" style:font-size-complex="12pt" fo:language="cs" fo:country="CZ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Calibri" style:font-name-complex="Arial" style:font-weight-complex="bold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Arial" style:font-name-asian="Times New Roman" style:font-name-complex="Arial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naruszewicz</meta:initial-creator>
    <dc:creator>Justyna Okoniewska</dc:creator>
    <meta:creation-date>2022-04-08T11:12:00Z</meta:creation-date>
    <dc:date>2024-03-14T10:05:00Z</dc:date>
    <meta:print-date>2022-04-08T12:11:00Z</meta:print-date>
    <meta:template xlink:href="Normal" xlink:type="simple"/>
    <meta:editing-cycles>19</meta:editing-cycles>
    <meta:editing-duration>PT2820S</meta:editing-duration>
    <meta:user-defined meta:name="AppVersion">14.0000</meta:user-defined>
    <meta:document-statistic meta:page-count="10" meta:paragraph-count="38" meta:word-count="2753" meta:character-count="19234" meta:row-count="137" meta:non-whitespace-character-count="16519"/>
  </office:meta>
</office:document-meta>
</file>