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527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0.9847in" text:min-label-width="0.25in"/>
      </text:list-level-style-number>
      <text:list-level-style-number text:level="3" style:num-format="a" style:num-letter-sync="true">
        <style:list-level-properties text:space-before="1.6777in" text:min-label-width="0.25in"/>
      </text:list-level-style-number>
      <text:list-level-style-number text:level="4" style:num-suffix="." style:num-format="1">
        <style:list-level-properties text:space-before="2.0527in" text:min-label-width="0.25in"/>
      </text:list-level-style-number>
      <text:list-level-style-number text:level="5" style:num-suffix="." style:num-format="a" style:num-letter-sync="true">
        <style:list-level-properties text:space-before="2.5527in" text:min-label-width="0.25in"/>
      </text:list-level-style-number>
      <text:list-level-style-number text:level="6" style:num-suffix="." style:num-format="i">
        <style:list-level-properties fo:text-align="end" text:space-before="3.1777in" text:min-label-width="0.125in"/>
      </text:list-level-style-number>
      <text:list-level-style-number text:level="7" style:num-suffix="." style:num-format="1">
        <style:list-level-properties text:space-before="3.5527in" text:min-label-width="0.25in"/>
      </text:list-level-style-number>
      <text:list-level-style-number text:level="8" style:num-suffix="." style:num-format="a" style:num-letter-sync="true">
        <style:list-level-properties text:space-before="4.0527in" text:min-label-width="0.25in"/>
      </text:list-level-style-number>
      <text:list-level-style-number text:level="9" style:num-suffix="." style:num-format="i">
        <style:list-level-properties fo:text-align="end" text:space-before="4.677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4LVL3" style:num-suffix=")" style:num-format="a" style:num-letter-sync="true">
        <style:list-level-properties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0.1972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0.1972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/>
      <style:text-properties style:font-name="Arial" style:font-name-complex="Arial" fo:font-size="10pt" style:font-size-asian="10pt" style:font-size-complex="10pt"/>
    </style:style>
    <style:style style:name="P3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4" style:parent-style-name="Normalny" style:family="paragraph">
      <style:paragraph-properties fo:text-align="justify" fo:margin-bottom="0in" fo:text-indent="0.3937in"/>
      <style:text-properties style:font-name="Arial" style:font-name-complex="Arial" fo:font-size="10pt" style:font-size-asian="10pt" style:font-size-complex="10pt"/>
    </style:style>
    <style:style style:name="P5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7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0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1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2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1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7" style:parent-style-name="Tekstpodstawowy" style:list-style-name="LFO1" style:family="paragraph">
      <style:paragraph-properties fo:text-align="justify" fo:margin-bottom="0in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" style:parent-style-name="Normalny" style:list-style-name="LFO2" style:family="paragraph">
      <style:paragraph-properties fo:text-align="justify" fo:margin-bottom="0in" fo:text-indent="-0.2118in">
        <style:tab-stops>
          <style:tab-stop style:type="left" style:position="-3.5215in"/>
          <style:tab-stop style:type="left" style:position="-3.21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" style:parent-style-name="Akapitzlistą" style:list-style-name="LFO2" style:family="paragraph">
      <style:paragraph-properties fo:text-align="justify" fo:margin-bottom="0in" fo:margin-left="0.9847in" fo:text-indent="-0.2048in">
        <style:tab-stops>
          <style:tab-stop style:type="left" style:position="-0.7347in"/>
          <style:tab-stop style:type="left" style:position="-0.4847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Akapitzlistą" style:list-style-name="LFO2" style:family="paragraph">
      <style:paragraph-properties fo:text-align="justify" fo:margin-bottom="0in" fo:margin-left="0.9847in" fo:text-indent="-0.1972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Akapitzlistą" style:list-style-name="LFO2" style:family="paragraph">
      <style:paragraph-properties fo:text-align="justify" fo:margin-bottom="0in" fo:margin-left="0.9847in" fo:text-indent="-0.1972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Akapitzlistą" style:list-style-name="LFO2" style:family="paragraph">
      <style:paragraph-properties fo:text-align="justify" fo:margin-bottom="0in" fo:margin-left="0.9847in" fo:text-indent="-0.1972in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" style:parent-style-name="Akapitzlistą" style:list-style-name="LFO2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6" style:parent-style-name="Akapitzlistą" style:list-style-name="LFO2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7" style:parent-style-name="Akapitzlistą" style:list-style-name="LFO2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8" style:parent-style-name="Akapitzlistą" style:list-style-name="LFO2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29" style:parent-style-name="Akapitzlistą" style:list-style-name="LFO2" style:family="paragraph">
      <style:paragraph-properties fo:text-align="justify" fo:margin-bottom="0in" fo:margin-left="0.9847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Akapitzlistą" style:list-style-name="LFO2" style:family="paragraph">
      <style:paragraph-properties fo:text-align="justify" fo:margin-bottom="0in" fo:margin-left="0.7875in" fo:text-indent="0in">
        <style:tab-stops>
          <style:tab-stop style:type="left" style:position="-0.5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Akapitzlistą" style:list-style-name="LFO2" style:family="paragraph">
      <style:paragraph-properties fo:text-align="justify" fo:margin-bottom="0in" fo:margin-left="0.7875in" fo:text-indent="0in">
        <style:tab-stops>
          <style:tab-stop style:type="left" style:position="-0.5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Normalny" style:list-style-name="LFO1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3" style:parent-style-name="Normalny" style:list-style-name="LFO1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34" style:parent-style-name="Normalny" style:family="paragraph">
      <style:paragraph-properties fo:keep-with-next="always" fo:text-align="center" fo:margin-bottom="0in"/>
      <style:text-properties style:font-name="Arial" style:font-name-complex="Arial" fo:font-size="10pt" style:font-size-asian="10pt" style:font-size-complex="10pt"/>
    </style:style>
    <style:style style:name="P35" style:parent-style-name="Normalny" style:family="paragraph">
      <style:paragraph-properties fo:keep-with-next="always" fo:text-align="center" fo:margin-bottom="0in"/>
      <style:text-properties style:font-name="Arial" style:font-name-complex="Arial" fo:font-size="10pt" style:font-size-asian="10pt" style:font-size-complex="10pt"/>
    </style:style>
    <style:style style:name="P36" style:parent-style-name="Normalny" style:family="paragraph">
      <style:paragraph-properties fo:keep-with-next="always" fo:text-align="justify" fo:margin-bottom="0in"/>
      <style:text-properties style:font-name="Arial" style:font-name-complex="Arial" fo:font-size="10pt" style:font-size-asian="10pt" style:font-size-complex="10pt"/>
    </style:style>
    <style:style style:name="P37" style:parent-style-name="Normalny" style:list-style-name="LFO3" style:family="paragraph">
      <style:paragraph-properties fo:keep-with-next="always" fo:text-align="justify" fo:margin-bottom="0in"/>
    </style:style>
    <style:style style:name="T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0" style:parent-style-name="Normalny" style:list-style-name="LFO3" style:family="paragraph">
      <style:paragraph-properties fo:keep-with-next="always" fo:text-align="justify" fo:margin-bottom="0in"/>
      <style:text-properties style:font-name="Arial" style:font-name-complex="Arial" fo:font-size="10pt" style:font-size-asian="10pt" style:font-size-complex="10pt"/>
    </style:style>
    <style:style style:name="P41" style:parent-style-name="Normalny" style:list-style-name="LFO3" style:family="paragraph">
      <style:paragraph-properties fo:keep-with-next="always" fo:text-align="justify" fo:margin-bottom="0in"/>
      <style:text-properties style:font-name="Arial" style:font-name-complex="Arial" fo:font-size="10pt" style:font-size-asian="10pt" style:font-size-complex="10pt"/>
    </style:style>
    <style:style style:name="P42" style:parent-style-name="Normalny" style:list-style-name="LFO3" style:family="paragraph">
      <style:paragraph-properties fo:keep-with-next="always" fo:text-align="justify" fo:margin-bottom="0in"/>
      <style:text-properties style:font-name="Arial" style:font-name-complex="Arial" fo:font-size="10pt" style:font-size-asian="10pt" style:font-size-complex="10pt"/>
    </style:style>
    <style:style style:name="P43" style:parent-style-name="Normalny" style:list-style-name="LFO3" style:family="paragraph">
      <style:paragraph-properties fo:keep-with-next="always" fo:text-align="justify" fo:margin-bottom="0in"/>
      <style:text-properties style:font-name="Arial" style:font-name-complex="Arial" fo:font-size="10pt" style:font-size-asian="10pt" style:font-size-complex="10pt"/>
    </style:style>
    <style:style style:name="P44" style:parent-style-name="Normalny" style:list-style-name="LFO3" style:family="paragraph">
      <style:paragraph-properties fo:keep-with-next="always" fo:text-align="justify" fo:margin-bottom="0in"/>
      <style:text-properties style:font-name="Arial" style:font-name-complex="Arial" fo:font-size="10pt" style:font-size-asian="10pt" style:font-size-complex="10pt"/>
    </style:style>
    <style:style style:name="P45" style:parent-style-name="Normalny" style:list-style-name="LFO4" style:family="paragraph">
      <style:paragraph-properties fo:keep-with-next="always" fo:text-align="justify" fo:margin-bottom="0in" fo:margin-left="0.9847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Normalny" style:list-style-name="LFO4" style:family="paragraph">
      <style:paragraph-properties fo:keep-with-next="always" fo:text-align="justify" fo:margin-bottom="0in" fo:margin-left="0.9847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Normalny" style:list-style-name="LFO4" style:family="paragraph">
      <style:paragraph-properties fo:keep-with-next="always" fo:text-align="justify" fo:margin-bottom="0in" fo:margin-left="0.9847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alny" style:list-style-name="LFO4" style:family="paragraph">
      <style:paragraph-properties fo:keep-with-next="always" fo:text-align="justify" fo:margin-bottom="0in" fo:margin-left="0.9847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Normalny" style:family="paragraph">
      <style:paragraph-properties fo:keep-with-next="always" fo:text-align="justify" fo:margin-bottom="0in"/>
      <style:text-properties style:font-name="Arial" style:font-name-complex="Arial" fo:font-size="10pt" style:font-size-asian="10pt" style:font-size-complex="10pt"/>
    </style:style>
    <style:style style:name="P50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51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52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53" style:parent-style-name="Normalny" style:list-style-name="LFO5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54" style:parent-style-name="Normalny" style:list-style-name="LFO5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55" style:parent-style-name="Normalny" style:list-style-name="LFO5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56" style:parent-style-name="Normalny" style:list-style-name="LFO5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5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58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59" style:parent-style-name="Normalny" style:family="paragraph">
      <style:paragraph-properties fo:text-align="justify" fo:margin-bottom="0in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Normalny" style:family="paragraph">
      <style:paragraph-properties fo:keep-with-next="always" fo:text-align="justify" fo:margin-bottom="0in" fo:margin-left="0.44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1" style:parent-style-name="Normalny" style:family="paragraph">
      <style:paragraph-properties fo:keep-with-next="always" fo:text-align="center" fo:margin-bottom="0in"/>
      <style:text-properties style:font-name="Arial" style:font-name-complex="Arial" fo:font-size="10pt" style:font-size-asian="10pt" style:font-size-complex="10pt"/>
    </style:style>
    <style:style style:name="P62" style:parent-style-name="Normalny" style:family="paragraph">
      <style:paragraph-properties fo:keep-with-next="always" fo:text-align="center" fo:margin-bottom="0in"/>
      <style:text-properties style:font-name="Arial" style:font-name-complex="Arial" fo:font-size="10pt" style:font-size-asian="10pt" style:font-size-complex="10pt"/>
    </style:style>
    <style:style style:name="P63" style:parent-style-name="Normalny" style:list-style-name="LFO7" style:family="paragraph">
      <style:paragraph-properties fo:keep-with-next="always" fo:text-align="justify" style:vertical-align="auto" fo:margin-bottom="0in"/>
      <style:text-properties fo:hyphenate="true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8" style:parent-style-name="Normalny" style:list-style-name="LFO6" style:family="paragraph">
      <style:paragraph-properties fo:keep-with-next="always" fo:text-align="justify" style:vertical-align="auto" fo:margin-bottom="0in"/>
      <style:text-properties fo:hyphenate="true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3" style:parent-style-name="Normalny" style:family="paragraph">
      <style:paragraph-properties fo:keep-with-next="always" fo:text-align="justify" style:vertical-align="auto" fo:margin-bottom="0in" fo:margin-left="0.4472in">
        <style:tab-stops/>
      </style:paragraph-properties>
      <style:text-properties style:font-name="Arial" style:font-name-complex="Arial" fo:font-size="10pt" style:font-size-asian="10pt" style:font-size-complex="10pt" fo:hyphenate="true"/>
    </style:style>
    <style:style style:name="P74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7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76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77" style:parent-style-name="Normalny" style:list-style-name="LFO8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78" style:parent-style-name="Normalny" style:list-style-name="LFO8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79" style:parent-style-name="Normalny" style:list-style-name="LFO8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0" style:parent-style-name="Normalny" style:list-style-name="LFO8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1" style:parent-style-name="Normalny" style:list-style-name="LFO8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2" style:parent-style-name="Normalny" style:list-style-name="LFO8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3" style:parent-style-name="Normalny" style:list-style-name="LFO8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4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5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86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87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8" style:parent-style-name="Normalny" style:list-style-name="LFO9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89" style:parent-style-name="Normalny" style:list-style-name="LFO9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90" style:parent-style-name="Normalny" style:list-style-name="LFO9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91" style:parent-style-name="Normalny" style:list-style-name="LFO9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92" style:parent-style-name="Normalny" style:list-style-name="LFO9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93" style:parent-style-name="Normalny" style:list-style-name="LFO9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94" style:parent-style-name="Normalny" style:list-style-name="LFO9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95" style:parent-style-name="Tekstpodstawow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6" style:parent-style-name="Tekstpodstawowy" style:family="paragraph">
      <style:paragraph-properties fo:text-align="justify" fo:margin-bottom="0in" fo:line-height="100%"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7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98" style:parent-style-name="Normalny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9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00" style:parent-style-name="Normalny" style:list-style-name="LFO10" style:family="paragraph">
      <style:paragraph-properties fo:text-align="justify" fo:margin-bottom="0in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asian="TimesNewRoman" style:font-name-complex="Arial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asian="TimesNewRoman" style:font-name-complex="Arial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6" style:parent-style-name="Normalny" style:list-style-name="LFO10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07" style:parent-style-name="Normalny" style:list-style-name="LFO10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08" style:parent-style-name="Normalny" style:list-style-name="LFO10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09" style:parent-style-name="Normalny" style:list-style-name="LFO10" style:family="paragraph">
      <style:paragraph-properties fo:text-align="justify" fo:margin-bottom="0in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7" style:parent-style-name="Normalny" style:list-style-name="LFO10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18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19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20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21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22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23" style:parent-style-name="Normalny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Umowa</text:p>
      <text:p text:style-name="P3"/>
      <text:p text:style-name="P4">Zawarta w Olsztynie w dniu ……………………... <text:s/>pomiędzy:</text:p>
      <text:p text:style-name="P5">Województwem Warmińsko – Mazurskim z siedzibą przy ul. Emilii Plater 1, 10-562 Olsztyn, reprezentowanym przez:<text:s/></text:p>
      <text:p text:style-name="P6">…………………………………………………………………….……………………………………………...,</text:p>
      <text:p text:style-name="P7">zwanym dalej „Zamawiającym”<text:s/></text:p>
      <text:p text:style-name="P8">a,</text:p>
      <text:p text:style-name="P9">………………………………………………………………….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.,<text:s/></text:p>
      <text:p text:style-name="P10">zwanym dalej „Wykonawcą”, zaś wspólnie zwanymi dalej „Stronami”,<text:s/></text:p>
      <text:p text:style-name="P11">umowa o następującej treści:</text:p>
      <text:p text:style-name="P12"/>
      <text:p text:style-name="P13"/>
      <text:p text:style-name="P14">§ 1</text:p>
      <text:p text:style-name="P15">Przedmiot umowy</text:p>
      <text:p text:style-name="P16"/>
      <text:list text:style-name="LFO1" text:continue-numbering="true">
        <text:list-item>
          <text:p text:style-name="P17"><text:span text:style-name="T18">Przedmiotem umowy jest badanie sprawozdań finansowych jednostki samorządu terytorialnego i samorządowych jednostek budżetowych Województwa Warmińsko-Mazurskiego. Przedmiot u</text:span><text:span text:style-name="T19">mowy obejmuje:</text:span></text:p>
        </text:list-item>
      </text:list>
      <text:list text:style-name="LFO2" text:continue-numbering="true">
        <text:list-item>
          <text:p text:style-name="P20">Przeprowadzenie badania sprawozdania finansowego Województwa <text:s/>za 2016 rok, na które składa się:</text:p>
          <text:list text:continue-numbering="true">
            <text:list-item>
              <text:p text:style-name="P21">bilans z wykonania budżetu jednostki samorządu terytorialnego,</text:p>
            </text:list-item>
            <text:list-item>
              <text:p text:style-name="P22">łączny bilans obejmujący dane wynikające z bilansów samorządowych jednostek<text:s/>budżetowych,</text:p>
            </text:list-item>
            <text:list-item>
              <text:p text:style-name="P23">łączny rachunek zysków i strat obejmujący dane wynikające z rachunków zysków i strat samorządowych jednostek budżetowych,</text:p>
            </text:list-item>
            <text:list-item>
              <text:p text:style-name="P24">łączne zestawienie zmian w funduszu obejmującym dane wynikające z zestawień zmian w funduszu samorządowych jednostek budżetowych,<text:s/></text:p>
            </text:list-item>
          </text:list>
        </text:list-item>
        <text:list-item>
          <text:p text:style-name="P25">Doradztwo w zakresie organizacji rachunkowości oraz gotowość udzielenia konsultacji i wyjaśnień w zakresie zamknięcia roku obrotowego oraz sprawozdawczości finansowej.</text:p>
        </text:list-item>
        <text:list-item>
          <text:p text:style-name="P26">W razie konieczności uczestnictwo biegłego w posiedzeniu Komisji Rewizyjnej oraz na sesji Sejmiku, na której zostanie zatwierdzone sprawozdanie finansowe za 2016 rok (celem złożenia stosownych wyjaśnień <text:s/>i informacji).</text:p>
        </text:list-item>
        <text:list-item>
          <text:p text:style-name="P27">Miejscem badania będzie siedziba Zamawiającego oraz w razie konieczności siedziby pozostałych jednostek budżetowych.</text:p>
        </text:list-item>
        <text:list-item>
          <text:p text:style-name="P28">Zamawiający wymaga sporządzenia i przekazania z dokonanego badania pisemnej opinii w 3 egzemplarzach wraz <text:s/>z raportem biegłego rewidenta obejmującym informacje dotyczące:</text:p>
          <text:list text:continue-numbering="true">
            <text:list-item>
              <text:p text:style-name="P29">prawidłowości prowadzenia ksiąg rachunkowych, na podstawie których sporządzone zostało sprawozdanie finansowe,</text:p>
            </text:list-item>
            <text:list-item>
              <text:p text:style-name="P30">zgodności formy i treści sprawozdania z przepisami obowiązującymi jednostkę,</text:p>
            </text:list-item>
            <text:list-item>
              <text:p text:style-name="P31">oceny prawidłowości i rzetelności sprawozdania.</text:p>
            </text:list-item>
          </text:list>
        </text:list-item>
      </text:list>
      <text:list text:style-name="LFO1" text:continue-numbering="true">
        <text:list-item>
          <text:p text:style-name="P32">W przypadku wydania opinii zawierającej zastrzeżenie co do prawidłowości lub rzetelności zbadanego sprawozdania finansowego albo wydania o nim opinii negatywnej – zastrzeżenie lub opinia negatywna powinny zawierać uzasadnienie.</text:p>
        </text:list-item>
        <text:list-item>
          <text:p text:style-name="P33">Wykonawca wykona przedmiot umowy zgodnie z opisem przedmiotu zamówienia oraz złożoną ofertą. Wykonawca ma obowiązek uwzględnić uwagi Zamawiającego do sposobu wykonywania przedmiotu umowy.</text:p>
        </text:list-item>
      </text:list>
      <text:soft-page-break/>
      <text:p text:style-name="P34">§ 2</text:p>
      <text:p text:style-name="P35">Termin i warunki wykonania</text:p>
      <text:p text:style-name="P36"/>
      <text:list text:style-name="LFO3" text:continue-numbering="true">
        <text:list-item>
          <text:p text:style-name="P37"><text:span text:style-name="T38">Wykonawca zobowiązuje się wykonać przedmiot umowy w terminie od dnia zawarcia umowy do<text:s/></text:span><text:span text:style-name="T39">10.05.2017 r.</text:span></text:p>
        </text:list-item>
        <text:list-item>
          <text:p text:style-name="P40">Potwierdzeniem odbioru przedmiotu umowy będzie protokół odbioru 3<text:s/>opinii i raportu biegłego rewidenta sporządzony w terminie do dnia 10.05.2017 r. Odbioru przedmiotu umowy i podpisania protokołu dokona w imieniu Zamawiającego Skarbnik Województwa Warmińsko-Mazurskiego lub Zastępca Dyrektora Departamentu Finansów i Skarbu.</text:p>
        </text:list-item>
        <text:list-item>
          <text:p text:style-name="P41">Wykonawca zobowiązuje się do wykonania przedmiotu umowy z najwyższą starannością i właściwego reprezentowania interesów Zamawiającego, zgodnie z Ustawą z dnia 29 września 1994 r. o rachunkowości (Dz. U. z 2013 r. poz. 330, z zm.), Ustawą z dnia 7 maja 2009 r. o biegłych rewidentach i ich samorządzie, podmiotach uprawnionych do badania sprawozdań finansowych oraz o nadzorze publicznym (Dz. U. z 2015 r., poz. 1011 z zm.) z uwzględnieniem bieżących zmian w przepisach prawnych, krajowymi standardami rewizji finansowej wydanymi przez Krajową Radę Biegłych Rewidentów w Polsce oraz Kodeksem Etyki Zawodowej Biegłych Rewidentów.</text:p>
        </text:list-item>
        <text:list-item>
          <text:p text:style-name="P42">Na żądanie Zamawiającego Wykonawca zobowiązuje się do udzielania każdorazowo pełnej informacji na temat stanu wykonania przedmiotu umowy.</text:p>
        </text:list-item>
        <text:list-item>
          <text:p text:style-name="P43">W sytuacji, kiedy raport z badania sprawozdania finansowego nie spełni standardów wymaganych przy badaniu sprawozdań finansowych, Wykonawca w terminie wskazanym przez Zamawiającego będzie zobowiązany w ramach wynagrodzenia o którym mowa § 3 ust. 1, do poprawienia raportu lub do ponownego badania sprawozdania.<text:s/></text:p>
        </text:list-item>
        <text:list-item>
          <text:p text:style-name="P44">Zamawiający zobowiązuje się do:</text:p>
        </text:list-item>
      </text:list>
      <text:list text:style-name="LFO4" text:continue-numbering="true">
        <text:list-item>
          <text:list>
            <text:list-item>
              <text:list>
                <text:list-item>
                  <text:p text:style-name="P45">przedłożenia Wykonawcy przez kierownictwo badanej jednostki w okresie badania sprawozdania, jednak nie później niż przed terminem zakończenia badania,<text:s/></text:p>
                </text:list-item>
                <text:list-item>
                  <text:p text:style-name="P46">złożenia<text:s/>oświadczenia na temat kompletności ujęcia danych w księgach oraz ujawnienia wszelkich zobowiązań warunkowych i zdarzeń jakie nastąpiły po dacie sporządzenia bilansu, rzutujących na rzetelność i prawidłowość sprawozdania finansowego i ksiąg,<text:s/></text:p>
                </text:list-item>
                <text:list-item>
                  <text:p text:style-name="P47">udostępnienia<text:s/>Wykonawcy sprawozdania finansowego (przedstawionego do badania i ostatecznej wersji), ksiąg rachunkowych a także wszelkich innych dokumentów wskazanych przez Wykonawcę,</text:p>
                </text:list-item>
                <text:list-item>
                  <text:p text:style-name="P48">udzielenia wyczerpujących wyjaśnień i informacji niezbędnych do przeprowadzenia badania.</text:p>
                </text:list-item>
              </text:list>
            </text:list-item>
          </text:list>
        </text:list-item>
      </text:list>
      <text:p text:style-name="P49"/>
      <text:p text:style-name="P50">§ 3</text:p>
      <text:p text:style-name="P51">Wynagrodzenie</text:p>
      <text:p text:style-name="P52"/>
      <text:list text:style-name="LFO5" text:continue-numbering="true">
        <text:list-item>
          <text:p text:style-name="P53">Za należyte wykonanie przedmiotu umowy Zamawiający zapłaci Wykonawcy wynagrodzenie w wysokości …………………… zł brutto (słownie: …………………………………złotych brutto), w tym należny podatek VAT.</text:p>
        </text:list-item>
        <text:list-item>
          <text:p text:style-name="P54">Wynagrodzenie, o którym mowa w ust. 1, zaspokaja wszelkie roszczenia Wykonawcy z tytułu wykonania umowy.<text:s/></text:p>
        </text:list-item>
        <text:list-item>
          <text:p text:style-name="P55">Zapłata wynagrodzenia, o którym mowa w ust. 1, nastąpi przelewem na rachunek bankowy wskazany przez Wykonawcę, w terminie 21 dni od dnia otrzymania przez Zamawiającego prawidłowo wystawionej faktury VAT.<text:s/>Podstawą wystawienia faktury jest podpisanie przez Zamawiającego protokołu odbioru, o którym mowa w § 2 ust. 2.<text:s/></text:p>
        </text:list-item>
        <text:list-item>
          <text:p text:style-name="P56">Jako dzień zapłaty strony ustalają dzień wydania dyspozycji przelewu z rachunku bankowego Zamawiającego. <text:s/></text:p>
        </text:list-item>
      </text:list>
      <text:p text:style-name="P57"/>
      <text:p text:style-name="P58"/>
      <text:p text:style-name="P59"/>
      <text:p text:style-name="P60"/>
      <text:p text:style-name="P61">§ 4</text:p>
      <text:p text:style-name="P62"/>
      <text:list text:style-name="LFO6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list>
                        <text:list-item text:start-value="1">
                          <text:list>
                            <text:list-item text:start-value="1">
                              <text:list>
                                <text:list-item text:start-value="1">
                                  <text:p text:style-name="P63"><text:span text:style-name="T64">Wykonawca i osoby badające</text:span><text:span text:style-name="T65"><text:s/>sprawozdanie finansowe w jego imieniu zobowiązani są do z</text:span><text:span text:style-name="T66">a</text:span><text:span text:style-name="T67">chowania w tajemnicy rezultatów badania i okoliczności poznanych w jego toku.</text:span></text:p>
                                </text:list-item>
                                <text:list-item>
                                  <text:p text:style-name="P68"><text:span text:style-name="T69">Wykonawca może udostępnić rezultaty badania sprawozdania finansowego Zamawiającego wyłącznie organom upoważnionym przep</text:span><text:span text:style-name="T70">isami ustawowymi do wglądu w dokumenty objęte badaniem, w tym organom Krajowej Izby Biegłych Rewidentów sprawującej nadzór nad należ</text:span><text:span text:style-name="T71">y</text:span><text:span text:style-name="T72">tym wykonywaniem zawodu przez członków Izby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3"/>
      <text:p text:style-name="P74">§ 5</text:p>
      <text:p text:style-name="P75">Odstąpienia od umowy</text:p>
      <text:p text:style-name="P76"/>
      <text:list text:style-name="LFO8" text:continue-numbering="true">
        <text:list-item>
          <text:p text:style-name="P77">W razie zaistnienia istotnej zmiany okoliczności powodującej, że wykonanie umowy nie leży w interesie publicznym, czego nie można było przewidzieć w chwili zawarcia umowy, Zamawiający ma prawo odstąpić od umowy w terminie 30 dni od dnia powzięcia wiadomości o tych okolicznościach.</text:p>
        </text:list-item>
        <text:list-item>
          <text:p text:style-name="P78">W przypadku, o którym mowa w ust. 1, Wykonawcy przysługuje wyłącznie wynagrodzenie należne <text:s/>z tytułu wykonania części umowy.</text:p>
        </text:list-item>
        <text:list-item>
          <text:p text:style-name="P79">W przypadku rażącego naruszenia postanowień umowy, Zamawiający zastrzega sobie prawo do natychmiastowego odstąpienia od umowy.</text:p>
        </text:list-item>
        <text:list-item>
          <text:p text:style-name="P80">Z przyczyn leżących po stronie Wykonawcy, Zamawiający może odstąpić od umowy w terminie 30 dni od dnia powzięcia wiadomości o tych przyczynach.</text:p>
        </text:list-item>
        <text:list-item>
          <text:p text:style-name="P81">Z przyczyn leżących po stronie Zamawiającego Wykonawca może odstąpić od umowy w terminie 30 dni od dnia powzięcia wiadomości o tych przyczynach.<text:s/></text:p>
        </text:list-item>
        <text:list-item>
          <text:p text:style-name="P82">Odstąpienie od umowy powinno nastąpić w formie pisemnej pod rygorem nieważności takiego oświadczenia i powinno zawierać uzasadnienie.</text:p>
        </text:list-item>
        <text:list-item>
          <text:p text:style-name="P83">Strony mogą skorzystać z prawa do odstąpienia od umowy nie później niż do dnia 31.12.2016 roku.<text:s/></text:p>
        </text:list-item>
      </text:list>
      <text:p text:style-name="P84"/>
      <text:p text:style-name="P85">§ 6</text:p>
      <text:p text:style-name="P86">Kary umowne</text:p>
      <text:p text:style-name="P87"/>
      <text:list text:style-name="LFO9" text:continue-numbering="true">
        <text:list-item>
          <text:p text:style-name="P88">Wykonawca zapłaci Zamawiającemu karę umowną za zwłokę w wykonaniu zobowiązań wynikających z niniejszej umowy – w wysokości 1,5% wynagrodzenia brutto określonego <text:s/>w § 3 ust. 1, za każdy dzień zwłoki, licząc od dnia upływu terminu określonego <text:s/>w § 2 ust. 1.</text:p>
        </text:list-item>
        <text:list-item>
          <text:p text:style-name="P89">W przypadku nieuzasadnionego odstąpienia od umowy przez Wykonawcę <text:s/>lub odstąpienia od umowy przez Zamawiającego z przyczyn leżących po stronie Wykonawcy, Wykonawca zapłaci Zamawiającemu karę umowną w wysokości 20% wartości wynagrodzenia brutto, o którym mowa w § 3 ust. 1 umowy.</text:p>
        </text:list-item>
        <text:list-item>
          <text:p text:style-name="P90">W przypadku nieuzasadnionego odstąpienia od umowy przez Zamawiającego, lub odstąpienia od umowy przez Wykonawcę z przyczyn leżących po stronie Zamawiającego, Zamawiający zapłaci Wykonawcy karę umowną w wysokości 20% wartości wynagrodzenia brutto, <text:s/>o którym mowa w § 3 ust. 1 umowy.</text:p>
        </text:list-item>
        <text:list-item>
          <text:p text:style-name="P91">Strony zapłacą kary umowne wynikające <text:s/>z niniejszej umowy w terminie 7 dni od dnia otrzymania wezwania do zapłaty, wystawianego przez drugą stronę umowy.</text:p>
        </text:list-item>
        <text:list-item>
          <text:p text:style-name="P92">Strony mogą dochodzić na zasadach ogólnych odszkodowań przewyższających kary umowne do wysokości poniesionej szkody.</text:p>
        </text:list-item>
        <text:list-item>
          <text:p text:style-name="P93">W przypadku nieterminowego dokonania zapłaty Wykonawca może obciążyć Zamawiającego odsetkami ustawowymi.</text:p>
        </text:list-item>
        <text:list-item>
          <text:p text:style-name="P94">Wykonawca upoważnia Zamawiającego do potrącenia kar umownych z wynagrodzenia należnego<text:s/>Wykonawcy z tytułu wykonania przedmiotu umowy.</text:p>
        </text:list-item>
      </text:list>
      <text:p text:style-name="P95"/>
      <text:p text:style-name="P96"/>
      <text:soft-page-break/>
      <text:p text:style-name="P97">§ 7</text:p>
      <text:p text:style-name="P98">Postanowienia końcowe</text:p>
      <text:p text:style-name="P99"/>
      <text:list text:style-name="LFO10" text:continue-numbering="true">
        <text:list-item>
          <text:p text:style-name="P100"><text:span text:style-name="T101">Zamawiaj</text:span><text:span text:style-name="T102">ą</text:span><text:span text:style-name="T103">cy dopuszcza zmian</text:span><text:span text:style-name="T104">ę<text:s/></text:span><text:span text:style-name="T105">terminu wykonania przedmiotu umowy w przypadku zaistnienia okoliczności, na które strony nie miały wpływu oraz niemożliwych do przewidzenia.</text:span></text:p>
        </text:list-item>
        <text:list-item>
          <text:p text:style-name="P106">Wszelkie zmiany umowy wymagają formy pisemnej, pod rygorem nieważności.</text:p>
        </text:list-item>
        <text:list-item>
          <text:p text:style-name="P107">O rozwiązaniu niniejszej umowy Zamawiający oraz Wykonawca informują niezwłocznie Komisję Nadzoru Audytowego.</text:p>
        </text:list-item>
        <text:list-item>
          <text:p text:style-name="P108">Spory mogące wyniknąć w realizacji postanowień niniejszej umowy będą rozpatrywane<text:s/>przez Sąd powszechny właściwy miejscowo dla siedziby Zamawiającego.<text:s/></text:p>
        </text:list-item>
        <text:list-item>
          <text:p text:style-name="P109"><text:span text:style-name="T110">W sprawach nieuregulowanych niniejszą umową wiąże oferta Wykonawcy, zapisy zapytania ofertowego Zamawiającego</text:span><text:span text:style-name="T111"><text:s/>F-II.3251.88.2016<text:s/></text:span><text:span text:style-name="T112">z dnia<text:s/></text:span><text:span text:style-name="T113">13.07.2016 r.</text:span><text:span text:style-name="T114"><text:s/></text:span><text:span text:style-name="T115">oraz zastosowanie mają przepisy ustawy o finansach publicznyc</text:span><text:span text:style-name="T116">h, ustawy o biegłych rewidentach i ich samorządzie, podmiotach uprawnionych do badania sprawozdań finansowych oraz o nadzorze publicznym, ustawy o rachunkowości oraz Kodeksu cywilnego.</text:span></text:p>
        </text:list-item>
        <text:list-item>
          <text:p text:style-name="P117">Umowę sporządzono w dwóch jednobrzmiących egzemplarzach, po jednym dla<text:s/>Zamawiającego i Wykonawcy.</text:p>
        </text:list-item>
      </text:list>
      <text:p text:style-name="P118"><text:bookmark-start text:name="_GoBack"/><text:bookmark-end text:name="_GoBack"/></text:p>
      <text:p text:style-name="P119"/>
      <text:p text:style-name="P120"/>
      <text:p text:style-name="P121"><text:s text:c="11"/>WYKONAWCA:<text:tab/><text:tab/><text:s text:c="52"/><text:tab/><text:tab/>ZAMAWIAJĄCY: <text:s text:c="3"/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2" style:display-name="Tekst podstawowy 2" style:family="paragraph" style:parent-style-name="Normalny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>
      <style:text-properties fo:font-size="11pt" style:font-size-asian="11pt" style:font-size-complex="11pt" style:language-asian="en" style:country-asian="US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fo:font-size="11pt" style:font-size-asian="11pt" style:font-size-complex="11pt" style:language-asian="en" style:country-asian="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fo:font-size="11pt" style:font-size-asian="11pt" style:font-size-complex="11pt" style:language-asian="en" style:country-asian="US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>
      <style:text-properties style:language-asian="en" style:country-asian="US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Arial" style:font-name-asian="Calibri" style:font-name-complex="Arial"/>
    </style:style>
    <style:style style:name="WW_CharLFO3LVL1" style:family="text">
      <style:text-properties style:font-name="Arial" style:font-name-asian="Calibri" style:font-name-complex="Arial"/>
    </style:style>
    <style:style style:name="WW_CharLFO4LVL3" style:family="text">
      <style:text-properties style:font-name="Arial" style:font-name-asian="Times New Roman" style:font-name-complex="Arial"/>
    </style:style>
    <style:style style:name="WW_CharLFO8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527in" text:min-label-width="0.25in"/>
      </text:list-level-style-number>
      <text:list-level-style-number text:level="2" text:style-name="WW_CharLFO2LVL2" style:num-suffix=")" style:num-format="a" style:num-letter-sync="true">
        <style:list-level-properties text:space-before="0.9847in" text:min-label-width="0.25in"/>
      </text:list-level-style-number>
      <text:list-level-style-number text:level="3" style:num-format="a" style:num-letter-sync="true">
        <style:list-level-properties text:space-before="1.6777in" text:min-label-width="0.25in"/>
      </text:list-level-style-number>
      <text:list-level-style-number text:level="4" style:num-suffix="." style:num-format="1">
        <style:list-level-properties text:space-before="2.0527in" text:min-label-width="0.25in"/>
      </text:list-level-style-number>
      <text:list-level-style-number text:level="5" style:num-suffix="." style:num-format="a" style:num-letter-sync="true">
        <style:list-level-properties text:space-before="2.5527in" text:min-label-width="0.25in"/>
      </text:list-level-style-number>
      <text:list-level-style-number text:level="6" style:num-suffix="." style:num-format="i">
        <style:list-level-properties fo:text-align="end" text:space-before="3.1777in" text:min-label-width="0.125in"/>
      </text:list-level-style-number>
      <text:list-level-style-number text:level="7" style:num-suffix="." style:num-format="1">
        <style:list-level-properties text:space-before="3.5527in" text:min-label-width="0.25in"/>
      </text:list-level-style-number>
      <text:list-level-style-number text:level="8" style:num-suffix="." style:num-format="a" style:num-letter-sync="true">
        <style:list-level-properties text:space-before="4.0527in" text:min-label-width="0.25in"/>
      </text:list-level-style-number>
      <text:list-level-style-number text:level="9" style:num-suffix="." style:num-format="i">
        <style:list-level-properties fo:text-align="end" text:space-before="4.6777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text:style-name="WW_CharLFO4LVL3" style:num-suffix=")" style:num-format="a" style:num-letter-sync="true">
        <style:list-level-properties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0.1972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0.1972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196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Stopka" style:family="paragraph">
      <style:paragraph-properties fo:text-align="end"/>
    </style:style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draw:custom-shape svg:width="6.66181in" svg:height="2.22014in" draw:z-index="251658240" draw:id="id0" draw:style-name="a2" draw:transform="translate(-3.3309in -1.11007in) rotate(-0.7854) translate(0.95104in -3.6809in)" draw:name="PowerPlusWaterMarkObject13706686" text:anchor-type="paragraph"><svg:desc/><text:p text:style-name="a1" text:class-names="" text:cond-style-name=""><text:span text:style-name="a0" text:class-names="">WZÓR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  <style:footer>
        <text:p text:style-name="P2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licja Nadolna</meta:initial-creator>
    <dc:creator>b.dzijak</dc:creator>
    <meta:creation-date>2016-07-07T07:06:00Z</meta:creation-date>
    <dc:date>2016-07-13T05:39:00Z</dc:date>
    <meta:print-date>2016-07-07T07:06:00Z</meta:print-date>
    <meta:template xlink:href="Normal" xlink:type="simple"/>
    <meta:editing-cycles>6</meta:editing-cycles>
    <meta:editing-duration>PT720S</meta:editing-duration>
    <meta:document-statistic meta:page-count="4" meta:paragraph-count="18" meta:word-count="1359" meta:character-count="9498" meta:row-count="67" meta:non-whitespace-character-count="8157"/>
  </office:meta>
</office:document-meta>
</file>